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+mj-ea" svg:font-family="+mj-ea" style:font-family-generic="roman"/>
    <style:font-face style:name="+mj-cs" svg:font-family="+mj-cs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2.8548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495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10.62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" style:family="paragraph">
      <style:paragraph-properties fo:break-before="page" fo:text-align="center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17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fo:font-weight="bold" style:font-weight-asian="bold"/>
    </style:style>
    <style:style style:name="P31" style:parent-style-name="Обычный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Основнойшрифтабзаца" style:family="text">
      <style:text-properties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>
        <style:tab-stops>
          <style:tab-stop style:type="left" style:position="0.8888in"/>
        </style:tab-stops>
      </style:paragraph-properties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text-properties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fo:font-style="italic" style:font-style-asian="italic" fo:language="en" fo:country="US"/>
    </style:style>
    <style:style style:name="T139" style:parent-style-name="Основнойшрифтабзаца" style:family="text">
      <style:text-properties fo:font-style="italic" style:font-style-asian="italic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text-properties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text-properties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text-properties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text-properties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text-properties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text-properties fo:font-size="14pt" style:font-size-asian="14pt" style:font-size-complex="14pt"/>
    </style:style>
    <style:style style:name="P229" style:parent-style-name="Обычный" style:family="paragraph">
      <style:text-properties text:display="none"/>
    </style:style>
    <style:style style:name="TableColumn231" style:family="table-column">
      <style:table-column-properties style:column-width="1.0597in" style:use-optimal-column-width="false"/>
    </style:style>
    <style:style style:name="TableColumn232" style:family="table-column">
      <style:table-column-properties style:column-width="2.1472in" style:use-optimal-column-width="false"/>
    </style:style>
    <style:style style:name="TableColumn233" style:family="table-column">
      <style:table-column-properties style:column-width="0.018in" style:use-optimal-column-width="false"/>
    </style:style>
    <style:style style:name="TableColumn234" style:family="table-column">
      <style:table-column-properties style:column-width="2.9534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Column237" style:family="table-column">
      <style:table-column-properties style:column-width="0.7083in" style:use-optimal-column-width="false"/>
    </style:style>
    <style:style style:name="Table230" style:family="table">
      <style:table-properties style:width="10.627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</style:style>
    <style:style style:name="T241" style:parent-style-name="Основнойшрифтабзаца" style:family="text">
      <style:text-properties fo:font-style="italic" style:font-style-asian="italic" fo:font-size="16pt" style:font-size-asian="16pt" style:font-size-complex="16pt" fo:language="en" fo:country="US"/>
    </style:style>
    <style:style style:name="T24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font-weight="bold" style:font-weight-asian="bold"/>
    </style:style>
    <style:style style:name="P256" style:parent-style-name="Обычный" style:family="paragraph">
      <style:paragraph-properties fo:text-align="center"/>
    </style:style>
    <style:style style:name="T257" style:parent-style-name="Основнойшрифтабзаца" style:family="text">
      <style:text-properties fo:font-weight="bold" style:font-weight-asian="bold"/>
    </style:style>
    <style:style style:name="T2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6" style:parent-style-name="Обычный" style:family="paragraph">
      <style:paragraph-properties fo:text-align="center"/>
    </style:style>
    <style:style style:name="T2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Основнойшрифтабзаца" style:family="text">
      <style:text-properties fo:language="en" fo:country="US"/>
    </style:style>
    <style:style style:name="T272" style:parent-style-name="Основнойшрифтабзаца" style:family="text">
      <style:text-properties fo:language="en" fo:country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text-properties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text-properties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Абзацсписка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text-properties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text-properties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2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Абзацсписка" style:family="paragraph">
      <style:paragraph-properties fo:margin-bottom="0in" fo:margin-left="0in">
        <style:tab-stops/>
      </style:paragraph-properties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2" style:parent-style-name="Абзацсписка" style:family="paragraph">
      <style:paragraph-properties fo:margin-bottom="0in" fo:margin-left="0in">
        <style:tab-stops/>
      </style:paragraph-properties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4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text-properties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Абзацсписка" style:family="paragraph">
      <style:paragraph-properties fo:margin-bottom="0in" fo:margin-left="0in">
        <style:tab-stops/>
      </style:paragraph-properties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52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4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55" style:parent-style-name="Абзацсписка" style:family="paragraph">
      <style:paragraph-properties fo:margin-bottom="0in" fo:margin-left="0in">
        <style:tab-stops/>
      </style:paragraph-properties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7" style:parent-style-name="Абзацсписка" style:family="paragraph">
      <style:paragraph-properties fo:margin-bottom="0in" fo:margin-left="0in">
        <style:tab-stops/>
      </style:paragraph-properties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</style:style>
    <style:style style:name="T3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72" style:parent-style-name="Обычный" style:family="paragraph">
      <style:paragraph-properties fo:text-align="center"/>
    </style:style>
    <style:style style:name="T3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Основнойшрифтабзаца" style:family="text">
      <style:text-properties style:font-name="Arial Narrow" style:font-name-asian="+mj-ea" style:font-name-complex="+mj-cs" style:font-weight-complex="bold" fo:color="#FFFFCC" fo:font-size="72pt" style:font-size-asian="72pt" style:font-size-complex="72pt"/>
    </style:style>
    <style:style style:name="T378" style:parent-style-name="Основнойшрифтабзаца" style:family="text">
      <style:text-properties style:font-weight-complex="bold"/>
    </style:style>
    <style:style style:name="T379" style:parent-style-name="Основнойшрифтабзаца" style:family="text">
      <style:text-properties style:font-weight-complex="bold"/>
    </style:style>
    <style:style style:name="T380" style:parent-style-name="Основнойшрифтабзаца" style:family="text">
      <style:text-properties style:font-weight-complex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text-properties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</style:style>
    <style:style style:name="T3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3" style:parent-style-name="Обычный" style:family="paragraph">
      <style:paragraph-properties fo:text-align="center"/>
    </style:style>
    <style:style style:name="T3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text-properties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4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9" style:parent-style-name="Обычный" style:family="paragraph">
      <style:paragraph-properties fo:text-align="center"/>
    </style:style>
    <style:style style:name="T4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16" style:parent-style-name="Абзацсписка" style:family="paragraph">
      <style:paragraph-properties fo:margin-bottom="0in" fo:margin-left="0in">
        <style:tab-stops>
          <style:tab-stop style:type="left" style:position="0.2208in"/>
        </style:tab-stops>
      </style:paragraph-properties>
      <style:text-properties style:font-name="Times New Roman" fo:font-size="12pt" style:font-size-asian="12pt" style:font-size-complex="12pt"/>
    </style:style>
    <style:style style:name="P417" style:parent-style-name="Абзацсписка" style:family="paragraph">
      <style:paragraph-properties fo:margin-bottom="0in" fo:margin-left="0in">
        <style:tab-stops>
          <style:tab-stop style:type="left" style:position="0.2208in"/>
        </style:tab-stops>
      </style:paragraph-properties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0" style:parent-style-name="Абзацсписка" style:family="paragraph">
      <style:paragraph-properties fo:margin-bottom="0in" fo:margin-left="0in">
        <style:tab-stops>
          <style:tab-stop style:type="left" style:position="0.2208in"/>
        </style:tab-stops>
      </style:paragraph-properties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4" style:parent-style-name="Абзацсписка" style:family="paragraph">
      <style:paragraph-properties fo:margin-bottom="0in" fo:margin-left="0in">
        <style:tab-stops>
          <style:tab-stop style:type="left" style:position="0.2208in"/>
        </style:tab-stops>
      </style:paragraph-properties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Основнойшрифтабзаца" style:family="text">
      <style:text-properties fo:language="en" fo:country="U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Основнойшрифтабзаца" style:family="text">
      <style:text-properties fo:font-style="italic" style:font-style-asian="italic" fo:color="#333333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text-properties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</style:style>
    <style:style style:name="T4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4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Основнойшрифтабзаца" style:family="text">
      <style:text-properties fo:language="en" fo:country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Основнойшрифтабзаца" style:family="text">
      <style:text-properties fo:color="#333333"/>
    </style:style>
    <style:style style:name="T465" style:parent-style-name="Основнойшрифтабзаца" style:family="text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text-properties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</style:style>
    <style:style style:name="T4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4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77" style:parent-style-name="Обычный" style:family="paragraph">
      <style:paragraph-properties fo:text-align="center"/>
    </style:style>
    <style:style style:name="T4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84" style:parent-style-name="Абзацсписка" style:family="paragraph">
      <style:paragraph-properties fo:margin-bottom="0in" fo:margin-left="0in">
        <style:tab-stops/>
      </style:paragraph-properties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text-properties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</style:style>
    <style:style style:name="T4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4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99" style:parent-style-name="Обычный" style:family="paragraph">
      <style:paragraph-properties fo:text-align="center"/>
    </style:style>
    <style:style style:name="T5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text-properties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</style:style>
    <style:style style:name="T5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5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17" style:parent-style-name="Обычный" style:family="paragraph">
      <style:paragraph-properties fo:text-align="center"/>
    </style:style>
    <style:style style:name="T5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524" style:parent-style-name="Обычный" style:family="paragraph">
      <style:text-properties fo:color="#000000"/>
    </style:style>
    <style:style style:name="P525" style:parent-style-name="Обычный" style:family="paragraph"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text-properties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text-properties fo:color="#000000"/>
    </style:style>
    <style:style style:name="P538" style:parent-style-name="Обычный" style:family="paragraph"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text-properties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</style:style>
    <style:style style:name="T5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5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50" style:parent-style-name="Обычный" style:family="paragraph">
      <style:paragraph-properties fo:text-align="center"/>
    </style:style>
    <style:style style:name="T5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>
        <style:tab-stops>
          <style:tab-stop style:type="left" style:position="0.552in"/>
        </style:tab-stops>
      </style:paragraph-properties>
    </style:style>
    <style:style style:name="T556" style:parent-style-name="Основнойшрифтабзаца" style:family="text"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>
        <style:tab-stops>
          <style:tab-stop style:type="left" style:position="0.552in"/>
        </style:tab-stops>
      </style:paragraph-properties>
      <style:text-properties fo:color="#000000"/>
    </style:style>
    <style:style style:name="P559" style:parent-style-name="Обычный" style:family="paragraph">
      <style:paragraph-properties>
        <style:tab-stops>
          <style:tab-stop style:type="left" style:position="0.552in"/>
        </style:tab-stops>
      </style:paragraph-properties>
    </style:style>
    <style:style style:name="T560" style:parent-style-name="Основнойшрифтабзаца" style:family="text">
      <style:text-properties fo:font-style="italic" style:font-style-asian="italic" fo:color="#000000"/>
    </style:style>
    <style:style style:name="T561" style:parent-style-name="Основнойшрифтабзаца" style:family="text">
      <style:text-properties fo:color="#000000"/>
    </style:style>
    <style:style style:name="P562" style:parent-style-name="Обычный" style:family="paragraph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text-properties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</style:style>
    <style:style style:name="T5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5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74" style:parent-style-name="Обычный" style:family="paragraph">
      <style:paragraph-properties fo:text-align="center"/>
    </style:style>
    <style:style style:name="T5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Основнойшрифтабзаца" style:family="text">
      <style:text-properties fo:color="#000000"/>
    </style:style>
    <style:style style:name="T581" style:parent-style-name="Основнойшрифтабзаца" style:family="text">
      <style:text-properties fo:font-style="italic" style:font-style-asian="italic" fo:color="#000000"/>
    </style:style>
    <style:style style:name="T582" style:parent-style-name="Основнойшрифтабзаца" style:family="text">
      <style:text-properties fo:color="#000000"/>
    </style:style>
    <style:style style:name="P583" style:parent-style-name="Обычный" style:family="paragraph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text-properties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</style:style>
    <style:style style:name="T5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5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95" style:parent-style-name="Обычный" style:family="paragraph">
      <style:paragraph-properties fo:text-align="center"/>
    </style:style>
    <style:style style:name="T5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text-properties fo:color="#000000"/>
    </style:style>
    <style:style style:name="P602" style:parent-style-name="Обычный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text-properties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</style:style>
    <style:style style:name="T6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14" style:parent-style-name="Обычный" style:family="paragraph">
      <style:paragraph-properties fo:text-align="center"/>
    </style:style>
    <style:style style:name="T6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text-properties fo:color="#000000"/>
    </style:style>
    <style:style style:name="P621" style:parent-style-name="Обычный" style:family="paragraph">
      <style:text-properties fo:color="#000000"/>
    </style:style>
    <style:style style:name="P622" style:parent-style-name="Обычный" style:family="paragraph"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text-properties fo:font-size="14pt" style:font-size-asian="14pt" style:font-size-complex="14pt"/>
    </style:style>
    <style:style style:name="P627" style:parent-style-name="Standard" style:family="paragraph">
      <style:text-properties fo:language="ru" fo:country="RU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9264" draw:id="id0" draw:style-name="a0" draw:name="Поле 1" text:anchor-type="paragraph" svg:x="0.52583in" svg:y="-0.66111in" svg:width="8.79167in" svg:height="0.58611in" style:rel-width="scale" style:rel-height="scale"><draw:text-box><text:p text:style-name="P12">ПЛАН ВОСПИТАТЕЛЬНОЙ РАБОТЫ КЛАССНОГО РУКОВОДИТЕЛЯ<text:s/></text:p><text:p text:style-name="P13"><text:span text:style-name="T14">11 класса О.Ю. Мяс</text:span><text:span text:style-name="T15">никовой<text:s/></text:span></text:p></draw:text-box><svg:title/><svg:desc/></draw:frame></text:span><text:span text:style-name="T16">I</text:span><text:span text:style-name="T17"><text:s text:c="2"/>ЧЕТВЕР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Дата</text:p>
          </table:table-cell>
          <table:table-cell table:style-name="TableCell21">
            <text:p text:style-name="P22">Организация классного коллектива</text:p>
          </table:table-cell>
          <table:table-cell table:style-name="TableCell23">
            <text:p text:style-name="P24">Общешкольные мероприятия</text:p>
          </table:table-cell>
          <table:table-cell table:style-name="TableCell25">
            <text:p text:style-name="P26">Работа с семьей</text:p>
          </table:table-cell>
          <table:table-cell table:style-name="TableCell27">
            <text:p text:style-name="P28">Работа с учителями предметниками</text:p>
          </table:table-cell>
          <table:table-cell table:style-name="TableCell29">
            <text:p text:style-name="P30">Отмет</text:p>
            <text:p text:style-name="P31">ка о выполнении</text:p>
          </table:table-cell>
        </table:table-row>
        <table:table-row table:style-name="TableRow32">
          <table:table-cell table:style-name="TableCell33">
            <text:p text:style-name="P34">01.09</text:p>
            <text:p text:style-name="P35">-</text:p>
            <text:p text:style-name="P36">04.09</text:p>
          </table:table-cell>
          <table:table-cell table:style-name="TableCell37">
            <text:p text:style-name="Обычный">1.Час общения «Как я провел лето»</text:p>
            <text:p text:style-name="Обычный">2.Классный час «Наши планы на<text:s/><text:span text:style-name="T38">I</text:span><text:s/>полугодие» 3.Выбор актива класса</text:p>
            <text:p text:style-name="Обычный">4. Инструктаж по ТБ</text:p>
            <text:p text:style-name="Обычный">5. Минута общения на тему “Ты старшеклассник”</text:p>
          </table:table-cell>
          <table:table-cell table:style-name="TableCell39">
            <text:p text:style-name="Обычный">1.День знаний. Линейка</text:p>
            <text:p text:style-name="Обычный">2. Конкурс букетов «Краски осени»</text:p>
            <text:p text:style-name="Обычный"/>
          </table:table-cell>
          <table:table-cell table:style-name="TableCell40">
            <text:p text:style-name="Обычный">Корректировка <text:s/>социального паспорта класса</text:p>
          </table:table-cell>
          <table:table-cell table:style-name="TableCell41">
            <text:p text:style-name="P42">Заполнение классного журнала</text:p>
            <text:p text:style-name="Обычный">Беседа с соц.педагогом</text:p>
            <text:p text:style-name="Обычный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6.09</text:p>
            <text:p text:style-name="P48">-</text:p>
            <text:p text:style-name="P49">11.09</text:p>
          </table:table-cell>
          <table:table-cell table:style-name="TableCell50">
            <text:p text:style-name="Обычный">1. Диспут «Разумное и нравственное всегда совпадают» (Л.Н.Толстой)</text:p>
            <text:p text:style-name="Обычный">2.Рекламма кружков<text:s/>и секций</text:p>
            <text:p text:style-name="Обычный"/>
          </table:table-cell>
          <table:table-cell table:style-name="TableCell51">
            <text:p text:style-name="Обычный">1.Месячник гражданской защиты</text:p>
            <text:p text:style-name="Обычный">2.Конкурс рисунков «Поведение человека в чрезвычайных ситуациях»</text:p>
          </table:table-cell>
          <table:table-cell table:style-name="TableCell52">
            <text:p text:style-name="Обычный">Консультирование родителей по <text:s/>вопросам обучения<text:s/></text:p>
          </table:table-cell>
          <table:table-cell table:style-name="TableCell53">
            <text:p text:style-name="Обычный">Консультация с учителем ИЗО по отбору рисунков на конкурс рисунков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3.09</text:p>
            <text:p text:style-name="P59">-</text:p>
            <text:p text:style-name="P60">18.09</text:p>
          </table:table-cell>
          <table:table-cell table:style-name="TableCell61">
            <text:p text:style-name="Обычный">1. Кл. <text:s/>час: «Слово и человек»</text:p>
          </table:table-cell>
          <table:table-cell table:style-name="TableCell62">
            <text:p text:style-name="Обычный"/>
          </table:table-cell>
          <table:table-cell table:style-name="TableCell63">
            <text:p text:style-name="Обычный">Консультирование родителей по <text:s/>вопросам обучения</text:p>
          </table:table-cell>
          <table:table-cell table:style-name="TableCell64">
            <text:p text:style-name="Обычный"/>
            <text:p text:style-name="Обычный"/>
            <text:p text:style-name="Обычный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0.09</text:p>
            <text:p text:style-name="P70">-</text:p>
            <text:p text:style-name="P71">25.09</text:p>
          </table:table-cell>
          <table:table-cell table:style-name="TableCell72">
            <text:p text:style-name="Обычный">2. Беседа «Личная гигиена и здоровье человека»</text:p>
          </table:table-cell>
          <table:table-cell table:style-name="TableCell73">
            <text:p text:style-name="Обычный">1.Экскурсия в государственную думу г.Москва</text:p>
          </table:table-cell>
          <table:table-cell table:style-name="TableCell74">
            <text:p text:style-name="Обычный">Консультирование родителей по <text:s/>вопросам обучения</text:p>
          </table:table-cell>
          <table:table-cell table:style-name="TableCell75">
            <text:p text:style-name="Обычный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7.09</text:p>
            <text:p text:style-name="P81">-</text:p>
            <text:p text:style-name="P82">02.10</text:p>
          </table:table-cell>
          <table:table-cell table:style-name="TableCell83">
            <text:p text:style-name="Обычный">1. Оформление<text:s/>классного уголка</text:p>
            <text:p text:style-name="Обычный">2. Классный час: «Моя будущая профессия. Какой я её вижу».</text:p>
          </table:table-cell>
          <table:table-cell table:style-name="TableCell84">
            <text:p text:style-name="Обычный">1.День здоровья</text:p>
            <text:p text:style-name="Обычный">2.Акция «С любовью к людям»</text:p>
            <text:p text:style-name="Обычный"/>
          </table:table-cell>
          <table:table-cell table:style-name="TableCell85">
            <text:p text:style-name="Обычный">Консультирование родителей по <text:s/>вопросам обучения</text:p>
            <text:p text:style-name="Обычный">Посещение семей (по плану)</text:p>
          </table:table-cell>
          <table:table-cell table:style-name="TableCell86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4.10</text:p>
            <text:p text:style-name="P92">-</text:p>
            <text:p text:style-name="P93">09.10</text:p>
          </table:table-cell>
          <table:table-cell table:style-name="TableCell94">
            <text:p text:style-name="Обычный">1. Дискуссия «Золотое правило<text:s/>нравственности»</text:p>
            <text:p text:style-name="Обычный"/>
            <text:p text:style-name="Обычный"/>
            <text:p text:style-name="Обычный"/>
          </table:table-cell>
          <table:table-cell table:style-name="TableCell95">
            <text:p text:style-name="P96">День учителя</text:p>
            <text:p text:style-name="Обычный">1.Смотр-конкурс классных уголков</text:p>
            <text:p text:style-name="Обычный">2. День самоуправления</text:p>
            <text:p text:style-name="Обычный">3.Конкурс сочинений «Мой любимый учитель»</text:p>
            <text:p text:style-name="Обычный">4. Праздничный концерт</text:p>
          </table:table-cell>
          <table:table-cell table:style-name="TableCell97">
            <text:p text:style-name="Обычный">Анкетирование родителей, с целью выявления их отношения <text:s/>к школе</text:p>
            <text:p text:style-name="Обычный">Консультирование родителей по <text:s/>вопросам обучения</text:p>
          </table:table-cell>
          <table:table-cell table:style-name="TableCell98">
            <text:p text:style-name="Обычный">Поздравление учителей с профессиональным праздником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1.10</text:p>
            <text:p text:style-name="P104">-</text:p>
            <text:p text:style-name="P105">16.10</text:p>
          </table:table-cell>
          <table:table-cell table:style-name="TableCell106">
            <text:p text:style-name="Обычный">1.Этическая беседа «Прекрасно там, где пребывает милосердие»</text:p>
            <text:p text:style-name="Обычный">2.Тест – насколько вы терпимы?</text:p>
          </table:table-cell>
          <table:table-cell table:style-name="TableCell107">
            <text:p text:style-name="P108">Экологическая декада «Сохраним родной уголок»</text:p>
            <text:p text:style-name="Обычный">1.Конкурс стенгазет, плакатов,<text:s/>буклетов, листовок «Защити и сохрани»</text:p>
            <text:p text:style-name="Обычный">2. Научная конференция «Мы и Земля»</text:p>
            <text:p text:style-name="Обычный">3.Трудовая акция «Чистый школьный двор»</text:p>
            <text:p text:style-name="Обычный">4. Единый экологический урок «Глобальные проблемы современности»</text:p>
            <text:p text:style-name="Обычный">5.Решение задач экологической направленности</text:p>
          </table:table-cell>
          <table:table-cell table:style-name="TableCell109">
            <text:p text:style-name="Обычный">1.Консультирование родителей по<text:s/><text:s/>вопросам обучения</text:p>
            <text:p text:style-name="Обычный">2. Общешкольная конференция «Анализ работы школы за 2009-2010 учебный год. Перспективы»</text:p>
            <text:p text:style-name="Обычный"/>
          </table:table-cell>
          <table:table-cell table:style-name="TableCell110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8.10</text:p>
            <text:p text:style-name="P116">-</text:p>
            <text:p text:style-name="P117">23.10</text:p>
          </table:table-cell>
          <table:table-cell table:style-name="TableCell118">
            <text:p text:style-name="Обычный">1. Диагностика развития нравственных качеств учащихся.</text:p>
            <text:p text:style-name="Обычный">2. Беседа «Работа <text:s/>старшеклассников <text:s/>с <text:s text:c="2"/>медиатекой <text:s/>при подготовке <text:s text:c="2"/>к<text:s/>ЕГЭ»</text:p>
          </table:table-cell>
          <table:table-cell table:style-name="TableCell119">
            <text:p text:style-name="Обычный">1.Осенний бал</text:p>
            <text:p text:style-name="Обычный"/>
          </table:table-cell>
          <table:table-cell table:style-name="TableCell120">
            <text:p text:style-name="Обычный">1.Консультирование родителей по <text:s/>вопросам обучения</text:p>
            <text:p text:style-name="Обычный"/>
          </table:table-cell>
          <table:table-cell table:style-name="TableCell121">
            <text:p text:style-name="Обычный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5.10</text:p>
            <text:p text:style-name="P127">-</text:p>
            <text:p text:style-name="P128">30.10</text:p>
          </table:table-cell>
          <table:table-cell table:style-name="TableCell129">
            <text:p text:style-name="Обычный">1.Беседа «Традиции и обычаи русской семьи»</text:p>
            <text:p text:style-name="Обычный">2.Поездка в ФОК г. Урень</text:p>
          </table:table-cell>
          <table:table-cell table:style-name="TableCell130">
            <text:p text:style-name="Обычный"/>
          </table:table-cell>
          <table:table-cell table:style-name="TableCell131">
            <text:p text:style-name="Обычный">1.Родительское собрание на тему «Роль семьи в повышении качества успеваемости у учащихся. Выбор<text:s/>родительского комитета.</text:p>
            <text:p text:style-name="Обычный">2.Привлечение родителей к организации поездки.</text:p>
            <text:p text:style-name="Обычный"/>
          </table:table-cell>
          <table:table-cell table:style-name="TableCell132">
            <text:p text:style-name="Обычный"/>
            <text:p text:style-name="Обычный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6">
            <text:p text:style-name="P137"><text:span text:style-name="T138">II<text:s/></text:span><text:span text:style-name="T139"><text:s/>ЧЕТВЕР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08.11</text:p>
            <text:p text:style-name="P143">-</text:p>
            <text:p text:style-name="P144">13.11</text:p>
          </table:table-cell>
          <table:table-cell table:style-name="TableCell145">
            <text:p text:style-name="Обычный">1. Час общения</text:p>
            <text:p text:style-name="Обычный"><text:s/>«Питание и здоровье»</text:p>
          </table:table-cell>
          <table:table-cell table:style-name="TableCell146">
            <text:p text:style-name="Обычный">1.Фотоконурс «Дети. Творчество. Родина.»</text:p>
          </table:table-cell>
          <table:table-cell table:style-name="TableCell147">
            <text:p text:style-name="Обычный">Консультирование родителей по <text:s/>вопросам обучения</text:p>
          </table:table-cell>
          <table:table-cell table:style-name="TableCell148">
            <text:p text:style-name="Обычный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.11</text:p>
            <text:p text:style-name="P154">-</text:p>
            <text:p text:style-name="P155">20.04</text:p>
          </table:table-cell>
          <table:table-cell table:style-name="TableCell156">
            <text:p text:style-name="Обычный">1 Лекция<text:s/>«Защита человеческого труда в современных условиях»</text:p>
            <text:p text:style-name="Обычный"/>
          </table:table-cell>
          <table:table-cell table:style-name="TableCell157">
            <text:p text:style-name="Обычный">1.Фестиваль детского творчества «Школьная звезда»</text:p>
          </table:table-cell>
          <table:table-cell table:style-name="TableCell158">
            <text:p text:style-name="Обычный">Консультирование родителей по <text:s/>вопросам обучения</text:p>
            <text:p text:style-name="Обычный">Посещение семей (по плану)</text:p>
          </table:table-cell>
          <table:table-cell table:style-name="TableCell159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2.11</text:p>
            <text:p text:style-name="P165">-</text:p>
            <text:p text:style-name="P166">27.11</text:p>
          </table:table-cell>
          <table:table-cell table:style-name="TableCell167">
            <text:p text:style-name="Обычный">1. Круглые стол «Свобода это то что позволено законом»</text:p>
            <text:p text:style-name="Обычный"/>
            <text:p text:style-name="Обычный"/>
            <text:p text:style-name="Обычный"/>
          </table:table-cell>
          <table:table-cell table:style-name="TableCell168">
            <text:p text:style-name="Обычный">1.Ярмарка семейных поделок «Волшебные мамины руки»</text:p>
            <text:p text:style-name="Обычный">2.Конкурс рисунков «Мама – мой лучший друг»</text:p>
            <text:p text:style-name="Обычный"/>
          </table:table-cell>
          <table:table-cell table:style-name="TableCell169">
            <text:p text:style-name="Обычный">Консультирование родителей по <text:s/>вопросам обучения</text:p>
            <text:p text:style-name="Обычный">2.Посещение семей (по плану)</text:p>
          </table:table-cell>
          <table:table-cell table:style-name="TableCell170">
            <text:p text:style-name="Обычный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9.11</text:p>
            <text:p text:style-name="P176">-</text:p>
            <text:p text:style-name="P177">04.12</text:p>
          </table:table-cell>
          <table:table-cell table:style-name="TableCell178">
            <text:p text:style-name="Обычный">1. Диагностика «Я – человек, но какой?» Беседа по результатам<text:s/>диагностики.</text:p>
            <text:p text:style-name="Обычный"/>
            <text:p text:style-name="Обычный"/>
          </table:table-cell>
          <table:table-cell table:style-name="TableCell179">
            <text:p text:style-name="P180">Неделя здорового образа жизни</text:p>
            <text:p text:style-name="Обычный">1.Анкетирование « Степень вовлеченности учащихся в употребление наркозависимых веществ»</text:p>
            <text:p text:style-name="Обычный">2.Познавательная игра «Все в твоих руках»</text:p>
          </table:table-cell>
          <table:table-cell table:style-name="TableCell181">
            <text:p text:style-name="Обычный">Консультирование родителей по <text:s/>вопросам обучения</text:p>
          </table:table-cell>
          <table:table-cell table:style-name="TableCell182">
            <text:p text:style-name="Обычный">Консультация с учителем информатики по подготовке к фестивалю мультимедиа творчества</text:p>
            <text:p text:style-name="Обычный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6.12</text:p>
            <text:p text:style-name="P188">-</text:p>
            <text:p text:style-name="P189">11.12</text:p>
          </table:table-cell>
          <table:table-cell table:style-name="TableCell190">
            <text:p text:style-name="Обычный">1. Классный час «Конституция РФ – основа общественной системы»</text:p>
            <text:p text:style-name="Обычный"/>
          </table:table-cell>
          <table:table-cell table:style-name="TableCell191">
            <text:p text:style-name="Обычный"/>
          </table:table-cell>
          <table:table-cell table:style-name="TableCell192">
            <text:p text:style-name="Обычный">Консультирование родителей по <text:s/>вопросам обучения</text:p>
          </table:table-cell>
          <table:table-cell table:style-name="TableCell193">
            <text:p text:style-name="Обычный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.12</text:p>
            <text:p text:style-name="P199">-</text:p>
            <text:p text:style-name="P200">18.12</text:p>
          </table:table-cell>
          <table:table-cell table:style-name="TableCell201">
            <text:p text:style-name="Обычный">1. <text:s/>Ролевая игра «Устройство на работу»</text:p>
            <text:p text:style-name="Обычный"/>
          </table:table-cell>
          <table:table-cell table:style-name="TableCell202">
            <text:p text:style-name="Обычный">Декада истории<text:s/>и филологии</text:p>
          </table:table-cell>
          <table:table-cell table:style-name="TableCell203">
            <text:p text:style-name="Обычный">Консультирование родителей по <text:s/>вопросам обучения</text:p>
          </table:table-cell>
          <table:table-cell table:style-name="TableCell204">
            <text:p text:style-name="Обычный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0.12</text:p>
            <text:p text:style-name="P210">-</text:p>
            <text:p text:style-name="P211">25.12</text:p>
          </table:table-cell>
          <table:table-cell table:style-name="TableCell212">
            <text:p text:style-name="Обычный">1. Классный час «Брак и его правовые нормы. Подводные камни гражданского брака»</text:p>
            <text:p text:style-name="Обычный"/>
          </table:table-cell>
          <table:table-cell table:style-name="TableCell213">
            <text:p text:style-name="Обычный"/>
          </table:table-cell>
          <table:table-cell table:style-name="TableCell214">
            <text:p text:style-name="Обычный">1.Консультирование родителей по <text:s/>вопросам обучения</text:p>
            <text:p text:style-name="Обычный">2. Посещение семей</text:p>
          </table:table-cell>
          <table:table-cell table:style-name="TableCell215">
            <text:p text:style-name="Обычный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7.12</text:p>
            <text:p text:style-name="P221">-</text:p>
            <text:p text:style-name="P222">30.12</text:p>
          </table:table-cell>
          <table:table-cell table:style-name="TableCell223">
            <text:p text:style-name="Обычный">1.Классны огонек «Посиделки у сугроба»</text:p>
          </table:table-cell>
          <table:table-cell table:style-name="TableCell224">
            <text:p text:style-name="Обычный">1.ФАБРИКА Деда мороза: Конкурс поделок «Новогодний серпантин»</text:p>
            <text:p text:style-name="Обычный">2.Конкурс на лучшее украшение классной комнаты</text:p>
            <text:p text:style-name="Обычный"/>
          </table:table-cell>
          <table:table-cell table:style-name="TableCell225">
            <text:p text:style-name="Обычный">Родительское собрание</text:p>
            <text:p text:style-name="Обычный">Подведение итогов 2009-2010 учебного года. «Психологическая поддержка <text:s/>в период <text:s/>сдачи <text:s/>экзаменов»</text:p>
            <text:p text:style-name="Обычный">Организация летнего отдыха учащихся.</text:p>
          </table:table-cell>
          <table:table-cell table:style-name="TableCell226">
            <text:p text:style-name="Обычный">Работа по <text:s/>предупреждению <text:s/>неуспеваемости</text:p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7">
            <text:p text:style-name="P240"><text:span text:style-name="T241">III</text:span><text:span text:style-name="T242"><text:s text:c="2"/>ЧЕТВЕР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Дата</text:p>
          </table:table-cell>
          <table:table-cell table:style-name="TableCell246">
            <text:p text:style-name="P247">Организация классного коллектива</text:p>
          </table:table-cell>
          <table:table-cell table:style-name="TableCell248" table:number-columns-spanned="2">
            <text:p text:style-name="P249">Общешкольные мероприятия</text:p>
          </table:table-cell>
          <table:covered-table-cell/>
          <table:table-cell table:style-name="TableCell250">
            <text:p text:style-name="P251">Работа с семьей</text:p>
          </table:table-cell>
          <table:table-cell table:style-name="TableCell252">
            <text:p text:style-name="P253">Работа с учителями предметниками</text:p>
          </table:table-cell>
          <table:table-cell table:style-name="TableCell254">
            <text:p text:style-name="P255">Отмет</text:p>
            <text:p text:style-name="P256"><text:span text:style-name="T257">ка о выполнени</text:span><text:span text:style-name="T258">и</text:span></text:p>
          </table:table-cell>
        </table:table-row>
        <table:table-row table:style-name="TableRow259">
          <table:table-cell table:style-name="TableCell260">
            <text:p text:style-name="P261"><text:span text:style-name="T262">10</text:span><text:span text:style-name="T263">.0</text:span><text:span text:style-name="T264">1</text:span></text:p>
            <text:p text:style-name="P265">-</text:p>
            <text:p text:style-name="P266"><text:span text:style-name="T267">16</text:span><text:span text:style-name="T268">.0</text:span><text:span text:style-name="T269">1</text:span></text:p>
          </table:table-cell>
          <table:table-cell table:style-name="TableCell270">
            <text:p text:style-name="Обычный">1.Классный час «Наши планы на<text:s/><text:span text:style-name="T271">III</text:span><text:s/>четверть»<text:s/></text:p>
            <text:p text:style-name="Обычный"><text:span text:style-name="T272">2</text:span>. Инструктаж по ТБ</text:p>
            <text:p text:style-name="Обычный"/>
          </table:table-cell>
          <table:table-cell table:style-name="TableCell273" table:number-columns-spanned="2">
            <text:p text:style-name="Обычный">1.Экскурсия в ФОК г. Урень</text:p>
            <text:p text:style-name="Обычный"><text:bookmark-start text:name="_GoBack"/><text:bookmark-end text:name="_GoBack"/></text:p>
          </table:table-cell>
          <table:covered-table-cell/>
          <table:table-cell table:style-name="TableCell274">
            <text:p text:style-name="Обычный">Корректировка <text:s/>социального паспорта класса. Привлечение родителей к организации экскурсии.</text:p>
          </table:table-cell>
          <table:table-cell table:style-name="TableCell275">
            <text:p text:style-name="Обычный">Беседа с соц.педагогом</text:p>
            <text:p text:style-name="Обычный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7.01</text:p>
            <text:p text:style-name="P281">-</text:p>
            <text:p text:style-name="P282">22.01</text:p>
          </table:table-cell>
          <table:table-cell table:style-name="TableCell283">
            <text:p text:style-name="Обычный">1.Ролевая игра «Скажи мне<text:s/>кто твой друг»</text:p>
            <text:p text:style-name="Обычный">2.Тест «Не идете ли вы на поводу у друзей?»</text:p>
          </table:table-cell>
          <table:table-cell table:style-name="TableCell284" table:number-columns-spanned="2">
            <text:p text:style-name="Обычный"/>
          </table:table-cell>
          <table:covered-table-cell/>
          <table:table-cell table:style-name="TableCell285">
            <text:p text:style-name="Обычный">Консультирование родителей по <text:s/>вопросам обучения<text:s/></text:p>
          </table:table-cell>
          <table:table-cell table:style-name="TableCell286">
            <text:p text:style-name="Обычный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4.01</text:p>
            <text:p text:style-name="P292">-</text:p>
            <text:p text:style-name="P293">29.01</text:p>
          </table:table-cell>
          <table:table-cell table:style-name="TableCell294">
            <text:p text:style-name="Обычный">1. Дискуссионный клуб «Моя жизнь. Мои права»</text:p>
            <text:p text:style-name="Обычный"/>
          </table:table-cell>
          <table:table-cell table:style-name="TableCell295" table:number-columns-spanned="2">
            <text:p text:style-name="P296">1.Анкетирование «Психологическая готовность <text:s/>к ЕГЭ»</text:p>
            <text:p text:style-name="Обычный"/>
          </table:table-cell>
          <table:covered-table-cell/>
          <table:table-cell table:style-name="TableCell297">
            <text:p text:style-name="Обычный">Консультирование родителей по<text:s/><text:s/>вопросам обучения</text:p>
          </table:table-cell>
          <table:table-cell table:style-name="TableCell298">
            <text:p text:style-name="Обычный">Привлечение к проведению классного часа учителя обществознания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31</text:span><text:span text:style-name="T305">.0</text:span><text:span text:style-name="T306">1</text:span></text:p>
            <text:p text:style-name="P307">-</text:p>
            <text:p text:style-name="P308"><text:span text:style-name="T309">0</text:span><text:span text:style-name="T310">5.0</text:span><text:span text:style-name="T311">2</text:span></text:p>
          </table:table-cell>
          <table:table-cell table:style-name="TableCell312">
            <text:p text:style-name="Обычный">1.Беседа «Загляните в семейный альбом»</text:p>
          </table:table-cell>
          <table:table-cell table:style-name="TableCell313" table:number-columns-spanned="2">
            <text:p text:style-name="P314">1.Конкурс рисунков «Я рисую мир»</text:p>
          </table:table-cell>
          <table:covered-table-cell/>
          <table:table-cell table:style-name="TableCell315">
            <text:p text:style-name="Обычный">Консультирование родителей по <text:s/>вопросам обучения</text:p>
          </table:table-cell>
          <table:table-cell table:style-name="TableCell316">
            <text:p text:style-name="Обычный">Консультация с учителем ИЗО по<text:s/>вопросам отбора рисунков на конкурс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07.02</text:p>
            <text:p text:style-name="P322">-</text:p>
            <text:p text:style-name="P323">12.02</text:p>
          </table:table-cell>
          <table:table-cell table:style-name="TableCell324">
            <text:p text:style-name="Обычный">1.Диспут «Долг. Человек долга.»</text:p>
            <text:p text:style-name="Обычный"/>
          </table:table-cell>
          <table:table-cell table:style-name="TableCell325" table:number-columns-spanned="2">
            <text:p text:style-name="P326">Декада историко-филологического цикла</text:p>
            <text:p text:style-name="P327">1.Страноведческая викторина<text:s/></text:p>
            <text:p text:style-name="P328"><text:span text:style-name="T329">2. Литерная композиция <text:s/>«Поэты <text:s/>С</text:span><text:span text:style-name="T330">е</text:span><text:span text:style-name="T331">ребряного века»</text:span></text:p>
            <text:p text:style-name="P332"><text:span text:style-name="T333">3.Викторина «Я знаю обшествознание лучше…»</text:span></text:p>
            <text:p text:style-name="P334"/>
          </table:table-cell>
          <table:covered-table-cell/>
          <table:table-cell table:style-name="TableCell335">
            <text:p text:style-name="Обычный">Консультирование родителей по <text:s/>вопросам обучения</text:p>
            <text:p text:style-name="Обычный">Посещение семей (по плану)</text:p>
          </table:table-cell>
          <table:table-cell table:style-name="TableCell336">
            <text:p text:style-name="Обычный">Консультация с учителем литературы по вопросам подготовки <text:s/>литературной композиции.</text:p>
            <text:p text:style-name="Обычный"/>
            <text:p text:style-name="Обычный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4.02</text:p>
            <text:p text:style-name="P342">-</text:p>
            <text:p text:style-name="P343">19.02</text:p>
          </table:table-cell>
          <table:table-cell table:style-name="TableCell344">
            <text:p text:style-name="Обычный">1.Конкурсная программа «Романтическая пара»</text:p>
            <text:p text:style-name="Обычный"/>
          </table:table-cell>
          <table:table-cell table:style-name="TableCell345" table:number-columns-spanned="2">
            <text:p text:style-name="P346"><text:span text:style-name="T347">1.Конкурс на лучшего знатока<text:s/></text:span><text:span text:style-name="T348">грамм</text:span><text:span text:style-name="T349">а</text:span><text:span text:style-name="T350">тики</text:span></text:p>
            <text:p text:style-name="P351">2.Конкурс проектов «Выдающаяся личность в истории России»</text:p>
            <text:p text:style-name="P352"><text:span text:style-name="T353">3.Игровая программа День Святого Валентина « Он и Она - пара»</text:span></text:p>
            <text:p text:style-name="P354">4.Ящик посланий</text:p>
            <text:p text:style-name="P355"><text:span text:style-name="T356">5.Конкурсная программа «Рыцарский турнир»</text:span></text:p>
            <text:p text:style-name="P357"><text:span text:style-name="T358">6.Час мужества «Боль моя- Афган</text:span><text:span text:style-name="T359">и</text:span><text:span text:style-name="T360">стан»</text:span></text:p>
          </table:table-cell>
          <table:covered-table-cell/>
          <table:table-cell table:style-name="TableCell361">
            <text:p text:style-name="Обычный">Консультирование родителей по<text:s text:c="2"/>вопросам обучения</text:p>
          </table:table-cell>
          <table:table-cell table:style-name="TableCell362">
            <text:p text:style-name="Обычный">1.Посещение урока физики с целью контроля за поведением обучающихся на уроке.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21</text:span><text:span text:style-name="T369">.0</text:span><text:span text:style-name="T370">2</text:span></text:p>
            <text:p text:style-name="P371">-</text:p>
            <text:p text:style-name="P372"><text:span text:style-name="T373">26</text:span><text:span text:style-name="T374">.0</text:span><text:span text:style-name="T375">2</text:span></text:p>
          </table:table-cell>
          <table:table-cell table:style-name="TableCell376">
            <text:p text:style-name="Обычный">1.Викторина по основам военной службы<text:span text:style-name="T377"><text:s/></text:span><text:span text:style-name="T378">«Профессия –<text:s/></text:span><text:span text:style-name="T379"><text:line-break/></text:span><text:span text:style-name="T380">Родину защищать».</text:span></text:p>
          </table:table-cell>
          <table:table-cell table:style-name="TableCell381" table:number-columns-spanned="2">
            <text:p text:style-name="Обычный"/>
          </table:table-cell>
          <table:covered-table-cell/>
          <table:table-cell table:style-name="TableCell382">
            <text:p text:style-name="Обычный">1.Консультирование родителей по <text:s/>вопросам обучения</text:p>
          </table:table-cell>
          <table:table-cell table:style-name="TableCell383">
            <text:p text:style-name="Обычный">1. Поздравление<text:s/>учителей с праздником 23 февраля.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2</text:span><text:span text:style-name="T390">8.</text:span><text:span text:style-name="T391">02</text:span></text:p>
            <text:p text:style-name="P392">-</text:p>
            <text:p text:style-name="P393"><text:span text:style-name="T394">05</text:span><text:span text:style-name="T395">.0</text:span><text:span text:style-name="T396">3</text:span></text:p>
          </table:table-cell>
          <table:table-cell table:style-name="TableCell397">
            <text:p text:style-name="Обычный">1 <text:s/>Беседа с элементами обсуждения «Цена свободной любви»</text:p>
            <text:p text:style-name="Обычный"/>
            <text:p text:style-name="Обычный"/>
          </table:table-cell>
          <table:table-cell table:style-name="TableCell398" table:number-columns-spanned="2">
            <text:p text:style-name="Обычный">1.Конкурсная программа «Мисс-школа»</text:p>
            <text:p text:style-name="Обычный">2.Конкурс поздравительных открыток к 8 март</text:p>
            <text:p text:style-name="Обычный">3.Концертная программа к Международному женскому дню<text:s/></text:p>
            <text:p text:style-name="Обычный">«8 марта –<text:s/>День весны!»</text:p>
          </table:table-cell>
          <table:covered-table-cell/>
          <table:table-cell table:style-name="TableCell399">
            <text:p text:style-name="Обычный">1.Консультирование родителей по <text:s/>вопросам обучения</text:p>
            <text:p text:style-name="Обычный"/>
          </table:table-cell>
          <table:table-cell table:style-name="TableCell400">
            <text:p text:style-name="Обычный">Привлечение учителя биологии к организации классного часа.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07.</text:span><text:span text:style-name="T407">03</text:span></text:p>
            <text:p text:style-name="P408">-</text:p>
            <text:p text:style-name="P409"><text:span text:style-name="T410">12</text:span><text:span text:style-name="T411">.</text:span><text:span text:style-name="T412">03</text:span></text:p>
          </table:table-cell>
          <table:table-cell table:style-name="TableCell413">
            <text:p text:style-name="Обычный">1.Игра «Прекрасных женщин имена»</text:p>
          </table:table-cell>
          <table:table-cell table:style-name="TableCell414" table:number-columns-spanned="2">
            <text:p text:style-name="P415">Неделя правовых знаний</text:p>
            <text:p text:style-name="P416">1.«Суд над хулиганством»</text:p>
            <text:p text:style-name="P417"><text:span text:style-name="T418">2.Конкурс стенгазет «Человек и за</text:span><text:span text:style-name="T419">кон»</text:span></text:p>
            <text:p text:style-name="P420"><text:span text:style-name="T421">3.Азбука улиц и дорог» беседа с и</text:span><text:span text:style-name="T422">н</text:span><text:span text:style-name="T423">спектором ГИБДД</text:span></text:p>
            <text:p text:style-name="P424"><text:span text:style-name="T425">4.Час проблемного разговора <text:s/>«Права и обязанности гражданина</text:span></text:p>
          </table:table-cell>
          <table:covered-table-cell/>
          <table:table-cell table:style-name="TableCell426">
            <text:p text:style-name="Обычный">1.Родительское собрание на тему «Как помочь ребенку стать уверенным»</text:p>
            <text:p text:style-name="Обычный"/>
          </table:table-cell>
          <table:table-cell table:style-name="TableCell427">
            <text:p text:style-name="Обычный">1.Поздравление учителей с праздником 8 марта.</text:p>
            <text:p text:style-name="Обычный">2.Работа по <text:s/>предупреждению <text:s/>неуспеваемости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4.03</text:p>
            <text:p text:style-name="P433">-</text:p>
            <text:p text:style-name="P434">19.03</text:p>
          </table:table-cell>
          <table:table-cell table:style-name="TableCell435" table:number-columns-spanned="2">
            <text:p text:style-name="Обычный">1.Классный час «Итоги<text:s/><text:span text:style-name="T436">III</text:span><text:s/>четверти»</text:p>
            <text:p text:style-name="Обычный">2.Проверка сохранности учебников.</text:p>
            <text:p text:style-name="Обычный">3. Инструктаж по ТБ</text:p>
          </table:table-cell>
          <table:covered-table-cell/>
          <table:table-cell table:style-name="TableCell437">
            <text:p text:style-name="Обычный"><text:span text:style-name="T438">Неделя детской и юношеской книги</text:span></text:p>
          </table:table-cell>
          <table:table-cell table:style-name="TableCell439">
            <text:p text:style-name="Обычный">Консультирование родителей по <text:s/>вопросам обучения</text:p>
          </table:table-cell>
          <table:table-cell table:style-name="TableCell440">
            <text:p text:style-name="Обычный">1.Работа по <text:s/>предупреждению <text:s/>неуспеваемости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7">
            <text:p text:style-name="P445"><text:span text:style-name="T446">IV</text:span><text:span text:style-name="T447"><text:s/></text:span><text:span text:style-name="T448">четвер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2</text:span><text:span text:style-name="T453">8</text:span><text:span text:style-name="T454">.</text:span><text:span text:style-name="T455">03</text:span></text:p>
            <text:p text:style-name="P456">-</text:p>
            <text:p text:style-name="P457"><text:span text:style-name="T458">02</text:span><text:span text:style-name="T459">.</text:span><text:span text:style-name="T460">04</text:span></text:p>
          </table:table-cell>
          <table:table-cell table:style-name="TableCell461" table:number-columns-spanned="2">
            <text:p text:style-name="Обычный">1. Классный час «Наши планы на<text:s/><text:span text:style-name="T462">IV</text:span><text:s/>четверть»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covered-table-cell/>
          <table:table-cell table:style-name="TableCell463">
            <text:p text:style-name="Обычный">1.<text:s/><text:span text:style-name="T464"><text:s/></text:span><text:span text:style-name="T465">Юмористический концерт <text:s/>ко дню смеха «А у Вас спина белая»</text:span></text:p>
          </table:table-cell>
          <table:table-cell table:style-name="TableCell466">
            <text:p text:style-name="Обычный">Консультирование родителей по <text:s/>вопросам обучения</text:p>
            <text:p text:style-name="Обычный"/>
          </table:table-cell>
          <table:table-cell table:style-name="TableCell467">
            <text:p text:style-name="Обычный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04</text:span><text:span text:style-name="T474">.</text:span><text:span text:style-name="T475">04</text:span></text:p>
            <text:p text:style-name="P476">-</text:p>
            <text:p text:style-name="P477"><text:span text:style-name="T478">09</text:span><text:span text:style-name="T479">.</text:span><text:span text:style-name="T480">04</text:span></text:p>
          </table:table-cell>
          <table:table-cell table:style-name="TableCell481" table:number-columns-spanned="2">
            <text:p text:style-name="Обычный">1.Шуточная конкурсная программа «Первоапрельское<text:s/>школьное казино»</text:p>
          </table:table-cell>
          <table:covered-table-cell/>
          <table:table-cell table:style-name="TableCell482">
            <text:p text:style-name="P483">Неделя эстетического цикла</text:p>
            <text:p text:style-name="P484"><text:span text:style-name="T485">1.Спортивное ассорти «История оли</text:span><text:span text:style-name="T486">м</text:span><text:span text:style-name="T487">пийского движения»</text:span></text:p>
          </table:table-cell>
          <table:table-cell table:style-name="TableCell488">
            <text:p text:style-name="Обычный">Консультирование родителей по <text:s/>вопросам обучения</text:p>
          </table:table-cell>
          <table:table-cell table:style-name="TableCell489">
            <text:p text:style-name="Обычный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11</text:span><text:span text:style-name="T496">.</text:span><text:span text:style-name="T497">04</text:span></text:p>
            <text:p text:style-name="P498">-</text:p>
            <text:p text:style-name="P499"><text:span text:style-name="T500">16</text:span><text:span text:style-name="T501">.</text:span><text:span text:style-name="T502">04</text:span></text:p>
          </table:table-cell>
          <table:table-cell table:style-name="TableCell503" table:number-columns-spanned="2">
            <text:p text:style-name="Обычный">1. Беседа с элементами обсуждения «Пить или не пить – жить или не жить?»</text:p>
          </table:table-cell>
          <table:covered-table-cell/>
          <table:table-cell table:style-name="TableCell504">
            <text:p text:style-name="P505"/>
            <text:p text:style-name="Обычный"/>
            <text:p text:style-name="Обычный"/>
          </table:table-cell>
          <table:table-cell table:style-name="TableCell506">
            <text:p text:style-name="Обычный">Консультирование<text:s/>родителей по <text:s/>вопросам обучения</text:p>
          </table:table-cell>
          <table:table-cell table:style-name="TableCell507">
            <text:p text:style-name="Обычный">Привлечение учителя биологии к организации классного часа.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18</text:span><text:span text:style-name="T514">.</text:span><text:span text:style-name="T515">04</text:span></text:p>
            <text:p text:style-name="P516">-</text:p>
            <text:p text:style-name="P517"><text:span text:style-name="T518">23</text:span><text:span text:style-name="T519">.</text:span><text:span text:style-name="T520">04</text:span></text:p>
          </table:table-cell>
          <table:table-cell table:style-name="TableCell521" table:number-columns-spanned="2">
            <text:p text:style-name="Обычный">1. Беседа «Моя малая родина»</text:p>
          </table:table-cell>
          <table:covered-table-cell/>
          <table:table-cell table:style-name="TableCell522">
            <text:p text:style-name="P523">Декада патриотизма</text:p>
            <text:p text:style-name="P524">1.Посещение районного музея</text:p>
            <text:p text:style-name="P525"/>
          </table:table-cell>
          <table:table-cell table:style-name="TableCell526">
            <text:p text:style-name="Обычный">Консультирование родителей по <text:s/>вопросам обучения</text:p>
          </table:table-cell>
          <table:table-cell table:style-name="TableCell527">
            <text:p text:style-name="Обычный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5.04</text:p>
            <text:p text:style-name="P533">-</text:p>
            <text:p text:style-name="P534">30.04</text:p>
          </table:table-cell>
          <table:table-cell table:style-name="TableCell535" table:number-columns-spanned="2">
            <text:p text:style-name="Обычный">1. <text:s/>Ролевая игра «Мы <text:s/>- будущие избиратели»</text:p>
            <text:p text:style-name="Обычный"/>
          </table:table-cell>
          <table:covered-table-cell/>
          <table:table-cell table:style-name="TableCell536">
            <text:p text:style-name="P537">1.«Наша школа в годы войны - военный госпиталь»</text:p>
            <text:p text:style-name="P538"/>
          </table:table-cell>
          <table:table-cell table:style-name="TableCell539">
            <text:p text:style-name="Обычный">Консультирование родителей по <text:s/>вопросам обучения</text:p>
          </table:table-cell>
          <table:table-cell table:style-name="TableCell540">
            <text:p text:style-name="Обычный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02</text:span><text:span text:style-name="T547">.</text:span><text:span text:style-name="T548">05</text:span></text:p>
            <text:p text:style-name="P549">-</text:p>
            <text:p text:style-name="P550"><text:span text:style-name="T551">07</text:span><text:span text:style-name="T552">.</text:span><text:span text:style-name="T553">05</text:span></text:p>
          </table:table-cell>
          <table:table-cell table:style-name="TableCell554" table:number-columns-spanned="2">
            <text:p text:style-name="P555">1. Подготовка номера на<text:s/><text:span text:style-name="T556">конкурс «Песни военных дорог</text:span></text:p>
            <text:p text:style-name="Обычный"/>
            <text:p text:style-name="Обычный"/>
          </table:table-cell>
          <table:covered-table-cell/>
          <table:table-cell table:style-name="TableCell557">
            <text:p text:style-name="P558">1.Трудовая акция «Чистый школьный двор»</text:p>
            <text:p text:style-name="P559"><text:span text:style-name="T560">2.</text:span><text:span text:style-name="T561">Концерт-конкурс «Песни военных дорог</text:span></text:p>
            <text:p text:style-name="P562"/>
          </table:table-cell>
          <table:table-cell table:style-name="TableCell563">
            <text:p text:style-name="Обычный">1.Консультирование родителей по <text:s/>вопросам обучения</text:p>
            <text:p text:style-name="Обычный">2. Посещение семей (по плану)</text:p>
          </table:table-cell>
          <table:table-cell table:style-name="TableCell564">
            <text:p text:style-name="Обычный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09</text:span><text:span text:style-name="T571">.</text:span><text:span text:style-name="T572">05</text:span></text:p>
            <text:p text:style-name="P573">-</text:p>
            <text:p text:style-name="P574"><text:span text:style-name="T575">14</text:span><text:span text:style-name="T576">.</text:span><text:span text:style-name="T577">05</text:span></text:p>
          </table:table-cell>
          <table:table-cell table:style-name="TableCell578" table:number-columns-spanned="2">
            <text:p text:style-name="Обычный">1. Мультимедиа-урок «Цветы и порох»</text:p>
          </table:table-cell>
          <table:covered-table-cell/>
          <table:table-cell table:style-name="TableCell579">
            <text:p text:style-name="Обычный"><text:span text:style-name="T580">1.</text:span><text:span text:style-name="T581"><text:s/></text:span><text:span text:style-name="T582">Митинг «День победы»</text:span></text:p>
            <text:p text:style-name="P583"/>
          </table:table-cell>
          <table:table-cell table:style-name="TableCell584">
            <text:p text:style-name="Обычный">Родительское собрание «Вот и кончаются школьные годы…»</text:p>
          </table:table-cell>
          <table:table-cell table:style-name="TableCell585">
            <text:p text:style-name="Обычный">1.Работа по <text:s/>предупреждению <text:s/>неуспеваемости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16</text:span><text:span text:style-name="T592">.</text:span><text:span text:style-name="T593">05</text:span></text:p>
            <text:p text:style-name="P594">-</text:p>
            <text:p text:style-name="P595"><text:span text:style-name="T596">21</text:span><text:span text:style-name="T597">.</text:span><text:span text:style-name="T598">05</text:span></text:p>
          </table:table-cell>
          <table:table-cell table:style-name="TableCell599" table:number-columns-spanned="2">
            <text:p text:style-name="Обычный">1.Подготовка номера на конкурс «Фестиваль звезд»</text:p>
          </table:table-cell>
          <table:covered-table-cell/>
          <table:table-cell table:style-name="TableCell600">
            <text:p text:style-name="P601">1.Итоговый праздник</text:p>
            <text:p text:style-name="P602"><text:s/>«Фестиваль звезд»</text:p>
          </table:table-cell>
          <table:table-cell table:style-name="TableCell603">
            <text:p text:style-name="Обычный">1.Консультирование родителей по <text:s/>вопросам обучения</text:p>
          </table:table-cell>
          <table:table-cell table:style-name="TableCell604">
            <text:p text:style-name="Обычный">Работа по <text:s/>предупреждению <text:s/>неуспеваемости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23</text:span><text:span text:style-name="T611">.</text:span><text:span text:style-name="T612">05</text:span></text:p>
            <text:p text:style-name="P613">-</text:p>
            <text:p text:style-name="P614"><text:span text:style-name="T615">28</text:span><text:span text:style-name="T616">.</text:span><text:span text:style-name="T617">05</text:span></text:p>
          </table:table-cell>
          <table:table-cell table:style-name="TableCell618" table:number-columns-spanned="2">
            <text:p text:style-name="Обычный">1.Проверка сохранности учебников</text:p>
            <text:p text:style-name="Обычный">2.Подготовка к празднику «Последний звонок»</text:p>
          </table:table-cell>
          <table:covered-table-cell/>
          <table:table-cell table:style-name="TableCell619">
            <text:p text:style-name="P620">1.Последний звонок</text:p>
            <text:p text:style-name="P621">2.День здоровья</text:p>
            <text:p text:style-name="P622">3.Туристические походы и экскурсии</text:p>
          </table:table-cell>
          <table:table-cell table:style-name="TableCell623">
            <text:p text:style-name="Обычный">1.Консультирование родителей по <text:s/>вопросам обучения</text:p>
            <text:p text:style-name="Обычный">2.Знакомство родителей с графиком проведения ЕГЭ.</text:p>
            <text:p text:style-name="Обычный">3.<text:s/>Привлечение родителей к организации туристического похода.</text:p>
          </table:table-cell>
          <table:table-cell table:style-name="TableCell624">
            <text:p text:style-name="Обычный">Привлечение учителя музыки к подготовке к празднику «Последний звонок»</text:p>
            <text:p text:style-name="Обычный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+mj-ea" svg:font-family="+mj-ea" style:font-family-generic="roman"/>
    <style:font-face style:name="+mj-cs" svg:font-family="+mj-cs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ewlett-Packard Company</dc:creator>
    <meta:creation-date>2009-04-16T11:32:00Z</meta:creation-date>
    <dc:date>2015-09-12T16:13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95" meta:character-count="9333" meta:row-count="66" meta:non-whitespace-character-count="7956"/>
  </office:meta>
</office:document-meta>
</file>